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6654a" officeooo:paragraph-rsid="0006654a"/>
    </style:style>
    <style:style style:name="P2" style:family="paragraph" style:parent-style-name="Standard">
      <style:text-properties officeooo:rsid="0006654a" officeooo:paragraph-rsid="001810b4"/>
    </style:style>
    <style:style style:name="P3" style:family="paragraph" style:parent-style-name="Standard">
      <style:text-properties officeooo:rsid="0006f84c" officeooo:paragraph-rsid="0006f84c"/>
    </style:style>
    <style:style style:name="P4" style:family="paragraph" style:parent-style-name="Standard">
      <style:text-properties officeooo:rsid="0006f84c" officeooo:paragraph-rsid="000c39f7"/>
    </style:style>
    <style:style style:name="P5" style:family="paragraph" style:parent-style-name="Standard">
      <style:text-properties officeooo:rsid="0007948a" officeooo:paragraph-rsid="000c39f7"/>
    </style:style>
    <style:style style:name="P6" style:family="paragraph" style:parent-style-name="Standard">
      <style:text-properties officeooo:rsid="000824ee" officeooo:paragraph-rsid="000824ee"/>
    </style:style>
    <style:style style:name="P7" style:family="paragraph" style:parent-style-name="Standard">
      <style:text-properties officeooo:rsid="000824ee" officeooo:paragraph-rsid="000c39f7"/>
    </style:style>
    <style:style style:name="P8" style:family="paragraph" style:parent-style-name="Standard">
      <style:text-properties fo:font-weight="bold" officeooo:rsid="000cf5b6" officeooo:paragraph-rsid="000cf5b6" style:font-weight-asian="bold" style:font-weight-complex="bold"/>
    </style:style>
    <style:style style:name="P9" style:family="paragraph" style:parent-style-name="Standard">
      <style:text-properties fo:font-weight="bold" officeooo:rsid="0007948a" officeooo:paragraph-rsid="0007948a" style:font-weight-asian="bold" style:font-weight-complex="bold"/>
    </style:style>
    <style:style style:name="P10" style:family="paragraph" style:parent-style-name="Standard">
      <style:text-properties fo:font-weight="bold" officeooo:rsid="000824ee" officeooo:paragraph-rsid="000824ee" style:font-weight-asian="bold" style:font-weight-complex="bold"/>
    </style:style>
    <style:style style:name="P11" style:family="paragraph" style:parent-style-name="Standard">
      <style:text-properties officeooo:rsid="000b40c9" officeooo:paragraph-rsid="000c39f7"/>
    </style:style>
    <style:style style:name="P12" style:family="paragraph" style:parent-style-name="Standard">
      <style:text-properties officeooo:rsid="000c39f7" officeooo:paragraph-rsid="000ed975" fo:background-color="#ffff00"/>
    </style:style>
    <style:style style:name="P13" style:family="paragraph" style:parent-style-name="Standard">
      <style:text-properties fo:font-size="10pt" officeooo:rsid="0006f84c" officeooo:paragraph-rsid="001810b4" style:font-size-asian="10pt" style:font-size-complex="10pt"/>
    </style:style>
    <style:style style:name="P14" style:family="paragraph" style:parent-style-name="Standard">
      <style:text-properties fo:font-size="10pt" fo:font-style="italic" officeooo:rsid="0006654a" officeooo:paragraph-rsid="001810b4" style:font-size-asian="10pt" style:font-style-asian="italic" style:font-size-complex="10pt" style:font-style-complex="italic"/>
    </style:style>
    <style:style style:name="P15" style:family="paragraph" style:parent-style-name="Standard">
      <style:text-properties fo:font-size="10pt" fo:font-style="italic" officeooo:rsid="0006654a" officeooo:paragraph-rsid="0006654a" style:font-size-asian="10pt" style:font-style-asian="italic" style:font-size-complex="10pt" style:font-style-complex="italic"/>
    </style:style>
    <style:style style:name="P16" style:family="paragraph" style:parent-style-name="Standard">
      <style:text-properties fo:font-size="10pt" fo:font-style="italic" officeooo:rsid="0006f84c" officeooo:paragraph-rsid="001810b4" style:font-size-asian="10pt" style:font-style-asian="italic" style:font-size-complex="10pt" style:font-style-complex="italic"/>
    </style:style>
    <style:style style:name="P17" style:family="paragraph" style:parent-style-name="Standard">
      <style:text-properties fo:font-size="10pt" fo:font-style="italic" officeooo:rsid="0006f84c" officeooo:paragraph-rsid="0006f84c" style:font-size-asian="10pt" style:font-style-asian="italic" style:font-size-complex="10pt" style:font-style-complex="italic"/>
    </style:style>
    <style:style style:name="P18" style:family="paragraph" style:parent-style-name="Standard">
      <style:text-properties fo:font-size="10pt" fo:font-style="italic" officeooo:rsid="000b40c9" officeooo:paragraph-rsid="000b40c9" style:font-size-asian="10pt" style:font-style-asian="italic" style:font-size-complex="10pt" style:font-style-complex="italic"/>
    </style:style>
    <style:style style:name="P19" style:family="paragraph" style:parent-style-name="Standard">
      <style:text-properties fo:font-size="10pt" fo:font-style="italic" officeooo:rsid="0015a0d5" officeooo:paragraph-rsid="0015a0d5" style:font-size-asian="10pt" style:font-style-asian="italic" style:font-size-complex="10pt" style:font-style-complex="italic"/>
    </style:style>
    <style:style style:name="P20" style:family="paragraph" style:parent-style-name="Standard">
      <style:text-properties officeooo:rsid="001a29b9" officeooo:paragraph-rsid="001a29b9"/>
    </style:style>
    <style:style style:name="P21" style:family="paragraph" style:parent-style-name="Standard">
      <style:text-properties officeooo:paragraph-rsid="0021d7aa"/>
    </style:style>
    <style:style style:name="P22" style:family="paragraph" style:parent-style-name="Standard">
      <style:text-properties fo:font-size="10pt" fo:font-style="italic" officeooo:rsid="00140adb" officeooo:paragraph-rsid="001810b4" style:font-size-asian="10pt" style:font-style-asian="italic" style:font-size-complex="10pt" style:font-style-complex="italic"/>
    </style:style>
    <style:style style:name="P23" style:family="paragraph" style:parent-style-name="Standard">
      <style:text-properties fo:font-size="10pt" fo:font-style="italic" officeooo:rsid="00298ea6" officeooo:paragraph-rsid="00298ea6" style:font-size-asian="10pt" style:font-style-asian="italic" style:font-size-complex="10pt" style:font-style-complex="italic"/>
    </style:style>
    <style:style style:name="T1" style:family="text">
      <style:text-properties officeooo:rsid="0006f84c"/>
    </style:style>
    <style:style style:name="T2" style:family="text">
      <style:text-properties officeooo:rsid="0007948a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4pt" fo:font-weight="bold" officeooo:rsid="002716e3" style:font-size-asian="14pt" style:font-weight-asian="bold" style:font-size-complex="14pt" style:font-weight-complex="bold"/>
    </style:style>
    <style:style style:name="T5" style:family="text">
      <style:text-properties officeooo:rsid="0009e84e"/>
    </style:style>
    <style:style style:name="T6" style:family="text">
      <style:text-properties officeooo:rsid="000b40c9"/>
    </style:style>
    <style:style style:name="T7" style:family="text">
      <style:text-properties officeooo:rsid="000c39f7"/>
    </style:style>
    <style:style style:name="T8" style:family="text">
      <style:text-properties fo:background-color="#ffff00" loext:char-shading-value="0"/>
    </style:style>
    <style:style style:name="T9" style:family="text">
      <style:text-properties officeooo:rsid="000c39f7" fo:background-color="#ffff00" loext:char-shading-value="0"/>
    </style:style>
    <style:style style:name="T10" style:family="text">
      <style:text-properties officeooo:rsid="000cf5b6"/>
    </style:style>
    <style:style style:name="T11" style:family="text">
      <style:text-properties officeooo:rsid="0010b1c5"/>
    </style:style>
    <style:style style:name="T12" style:family="text">
      <style:text-properties officeooo:rsid="0012adb4"/>
    </style:style>
    <style:style style:name="T13" style:family="text">
      <style:text-properties fo:font-size="10pt" officeooo:rsid="0015a0d5" style:font-size-asian="10pt" style:font-size-complex="10pt"/>
    </style:style>
    <style:style style:name="T14" style:family="text">
      <style:text-properties fo:font-size="10pt" officeooo:rsid="0017771b" style:font-size-asian="10pt" style:font-size-complex="10pt"/>
    </style:style>
    <style:style style:name="T15" style:family="text">
      <style:text-properties fo:font-size="10pt" officeooo:rsid="001810b4" style:font-size-asian="10pt" style:font-size-complex="10pt"/>
    </style:style>
    <style:style style:name="T16" style:family="text">
      <style:text-properties fo:font-size="10pt" officeooo:rsid="002716e3" style:font-size-asian="10pt" style:font-size-complex="10pt"/>
    </style:style>
    <style:style style:name="T17" style:family="text">
      <style:text-properties officeooo:rsid="001810b4"/>
    </style:style>
    <style:style style:name="T18" style:family="text">
      <style:text-properties officeooo:rsid="001beb8a"/>
    </style:style>
    <style:style style:name="T19" style:family="text">
      <style:text-properties officeooo:rsid="001d37be"/>
    </style:style>
    <style:style style:name="T20" style:family="text">
      <style:text-properties officeooo:rsid="001eec95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2" style:family="text">
      <style:text-properties officeooo:rsid="00205e5c"/>
    </style:style>
    <style:style style:name="T23" style:family="text">
      <style:text-properties officeooo:rsid="0021d420"/>
    </style:style>
    <style:style style:name="T24" style:family="text">
      <style:text-properties officeooo:rsid="0021d7aa"/>
    </style:style>
    <style:style style:name="T25" style:family="text">
      <style:text-properties officeooo:rsid="00235b5d"/>
    </style:style>
    <style:style style:name="T26" style:family="text">
      <style:text-properties officeooo:rsid="00245e82"/>
    </style:style>
    <style:style style:name="T27" style:family="text">
      <style:text-properties officeooo:rsid="00274a3d"/>
    </style:style>
    <style:style style:name="T28" style:family="text">
      <style:text-properties officeooo:rsid="0028abe1"/>
    </style:style>
    <style:style style:name="T29" style:family="text">
      <style:text-properties officeooo:rsid="002a10cb"/>
    </style:style>
    <style:style style:name="T30" style:family="text">
      <style:text-properties officeooo:rsid="002c7d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Tietojen ilmoittaminen Jooseppi Sajaniemen jälkeläisten suku</text:span><text:span text:style-name="T4">kirjaan</text:span> <text:span text:style-name="T13">(</text:span><text:span text:style-name="T16">6</text:span><text:span text:style-name="T14">.</text:span><text:span text:style-name="T16">2</text:span><text:span text:style-name="T13">.202</text:span><text:span text:style-name="T16">4</text:span><text:span text:style-name="T13">)</text:span></text:p>
      <text:p text:style-name="P1"/>
      <text:p text:style-name="P20"><text:span text:style-name="T21">Ohje:</text:span> <text:span text:style-name="T8">Kirjoita keltaisille alueille</text:span>, kiitos! <text:span text:style-name="T20">Ne pitenevät kirjoittamisen mukana.</text:span></text:p>
      <text:p text:style-name="P1"/>
      <text:p text:style-name="P8">Suvun jäsen</text:p>
      <text:p text:style-name="P2"/>
      <text:p text:style-name="P2"><text:span text:style-name="T17">Kaikki</text:span> <text:span text:style-name="T17">etu</text:span>nim<text:span text:style-name="T17">et </text:span><text:span text:style-name="T28">(</text:span><text:span text:style-name="T27">myös entiset</text:span><text:span text:style-name="T28">)</text:span>: <text:span text:style-name="T9"><text:s text:c="12"/></text:span></text:p>
      <text:p text:style-name="P14">(Esim. <text:span text:style-name="T1">1</text:span>: <text:s/><text:span text:style-name="T1">Aija Anneli)</text:span></text:p>
      <text:p text:style-name="P16">(Esim. <text:span text:style-name="T17">2</text:span>: <text:s/>Kaija Katariina* Kirsti <text:s text:c="2"/>--- <text:s/><text:span text:style-name="T19">K</text:span><text:span text:style-name="T17">utsumanimi muu kuin ensimmäinen etunimi</text:span>)</text:p>
      <text:p text:style-name="P22">(Esim. <text:span text:style-name="T17">3</text:span>: <text:s/>Liisa Lotta ”Lissu” <text:s text:c="2"/>--- <text:s text:c="2"/><text:span text:style-name="T19">P</text:span><text:span text:style-name="T17">erheen ulkopuolellakin käytettävä lempinimi</text:span>)</text:p>
      <text:p text:style-name="P23">(Esim 4: <text:s/>Pe<text:span text:style-name="T29">kka</text:span> <text:span text:style-name="T29">Johannes</text:span>, ent. <text:span text:style-name="T29">Johannes</text:span> Pe<text:span text:style-name="T29">kka</text:span> --- <text:s/>Etunimien järjestys vaihdettu)</text:p>
      <text:p text:style-name="P13"/>
      <text:p text:style-name="P1"><text:span text:style-name="T17">Kaikki</text:span> <text:span text:style-name="T17">suku</text:span>nim<text:span text:style-name="T17">et</text:span>: <text:span text:style-name="T9"><text:s text:c="12"/></text:span></text:p>
      <text:p text:style-name="P15">(Esim. <text:span text:style-name="T1">1</text:span>: <text:s/><text:span text:style-name="T1">Artomaa, synt. Sajaniemi)</text:span></text:p>
      <text:p text:style-name="P17">(Esim. <text:span text:style-name="T17">2</text:span>: <text:s/>Kinnunen, synt. Kammonen, ent. Enslittolainen, myöh. Uusiavioinen)</text:p>
      <text:p text:style-name="P3"/>
      <text:p text:style-name="P11">Isän <text:span text:style-name="T17">ja</text:span> äidin nimi: <text:span text:style-name="T9"><text:s text:c="12"/></text:span></text:p>
      <text:p text:style-name="P18">(Esim: <text:s/>Aimo Sajaniemi, <text:span text:style-name="T17">Piia Puolisoinen</text:span> <text:s text:c="2"/>--- <text:s text:c="2"/>Etu- ja sukunimi riittävät <text:span text:style-name="T17">kummallekin</text:span>)</text:p>
      <text:p text:style-name="P3"/>
      <text:p text:style-name="P4">Syntymäaika ja -kotikunta: <text:span text:style-name="T9"><text:s text:c="12"/></text:span></text:p>
      <text:p text:style-name="P4">Mahdollinen ku<text:span text:style-name="T6">o</text:span>linaika ja -kotikunta: <text:span text:style-name="T9"><text:s text:c="12"/></text:span></text:p>
      <text:p text:style-name="P19">(Esim. 1: <text:s/>15.5.1955, Mikkeli)</text:p>
      <text:p text:style-name="P19">(Esim. 2: <text:s/>Vuonna 1980)</text:p>
      <text:p text:style-name="P3"/>
      <text:p text:style-name="P4">Lyhyt luonnehdinta: <text:span text:style-name="T9"><text:s text:c="12"/></text:span></text:p>
      <text:p text:style-name="P3"/>
      <text:p text:style-name="P17">(Esim: <text:s text:c="3"/>Filosofian ylioppilas, media-assistentti. Innokas ravustaja ja <text:span text:style-name="T2">ympäristöaktivisti. </text:span><text:span text:style-name="T5">Valokuva: Aija roikkumassa öljynporaustornin puomissa </text:span><text:span text:style-name="T10">vuonna 2000</text:span><text:span text:style-name="T5">. <text:s/>--- <text:s text:c="2"/></text:span><text:span text:style-name="T23">M</text:span><text:span text:style-name="T18">ielellään </text:span><text:span text:style-name="T22">harrastuksiin tai työhön liittyv</text:span><text:span text:style-name="T23">iä kuvia, kiitos</text:span><text:span text:style-name="T22">.</text:span><text:span text:style-name="T2">)</text:span></text:p>
      <text:p text:style-name="P3"/>
      <text:p text:style-name="P9">Mahdollinen puoliso (avioliitto, avoliitto, muu pitkäaikainen parisuhde <text:span text:style-name="T26">t.s. muutettu yhteen tositarkoituksella ja asuttu yhdessä vähintään vuosi</text:span>)</text:p>
      <text:p text:style-name="P3"/>
      <text:p text:style-name="P5"><text:span text:style-name="T24">Kaikki</text:span> <text:span text:style-name="T24">etu</text:span>nim<text:span text:style-name="T24">et</text:span>: <text:span text:style-name="T9"><text:s text:c="12"/></text:span></text:p>
      <text:p text:style-name="P21">Kaikki <text:span text:style-name="T24">suku</text:span>nimet: <text:span text:style-name="T9"><text:s text:c="12"/></text:span></text:p>
      <text:p text:style-name="P5">Syntymäaika ja -kotikunta: <text:span text:style-name="T9"><text:s text:c="12"/></text:span></text:p>
      <text:p text:style-name="P5">Mahdollinen kuolinaika ja -kotikunta: <text:span text:style-name="T9"><text:s text:c="12"/></text:span></text:p>
      <text:p text:style-name="P5">Liiton alkamisaika: <text:span text:style-name="T9"><text:s text:c="12"/></text:span></text:p>
      <text:p text:style-name="P5">Avioliiton tapauksessa vihkimispaikka: <text:span text:style-name="T9"><text:s text:c="12"/></text:span></text:p>
      <text:p text:style-name="P5">Mahdollinen liiton päättymisaika: <text:span text:style-name="T9"><text:s text:c="12"/></text:span></text:p>
      <text:p text:style-name="P7">Puolis<text:span text:style-name="T11">o</text:span>n lyhyt luonnehdinta: <text:span text:style-name="T9"><text:s text:c="12"/></text:span></text:p>
      <text:p text:style-name="P6"/>
      <text:p text:style-name="P10">Tämän puolison kanssa <text:span text:style-name="T12">mahdollisesti</text:span> saatujen lasten nimet <text:span text:style-name="T7">(yksi etu- ja sukunimi </text:span><text:span text:style-name="T25">lasta kohti</text:span><text:span text:style-name="T7"> riittää </text:span><text:span text:style-name="T30">tässä kohdassa</text:span><text:span text:style-name="T7">)</text:span>:</text:p>
      <text:p text:style-name="P6"/>
      <text:p text:style-name="P12"><text:s text:c="12"/></text:p>
      <text:p text:style-name="P6"/>
      <text:p text:style-name="P6">(Jokaisen lapsen t<text:span text:style-name="T7">äydelliset t</text:span>iedot ilmoitetaan omalla lomakkeellaan.)</text:p>
      <text:p text:style-name="P6"/>
      <text:p text:style-name="P6"/>
      <text:p text:style-name="P10">Muut <text:span text:style-name="T10">mahdolliset </text:span>puolisot <text:span text:style-name="T10">ja heidän kanssaan </text:span><text:span text:style-name="T12">mahdollisesti </text:span><text:span text:style-name="T10">saadut lapset </text:span>vastaavasti.</text:p>
      <text:p text:style-name="P3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i" fo:country="FI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7-24T11:38:59.437000000</meta:creation-date>
    <dc:date>2024-02-06T13:06:47.385000000</dc:date>
    <meta:editing-duration>PT1H36M45S</meta:editing-duration>
    <meta:editing-cycles>36</meta:editing-cycles>
    <meta:generator>LibreOffice/7.3.1.3$Windows_X86_64 LibreOffice_project/a69ca51ded25f3eefd52d7bf9a5fad8c90b87951</meta:generator>
    <meta:document-statistic meta:table-count="0" meta:image-count="0" meta:object-count="0" meta:page-count="1" meta:paragraph-count="32" meta:word-count="200" meta:character-count="1897" meta:non-whitespace-character-count="1507"/>
  </office:meta>
</office:document-meta>
</file>